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cm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cm" fo:margin-bottom="0cm" style:line-height-at-least="0.385cm" style:page-number="auto" fo:background-color="#ffffff">
        <style:background-image/>
      </style:paragraph-properties>
    </style:style>
    <style:style style:name="T1" style:family="text">
      <style:text-properties fo:color="#2b587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6" style:family="text">
      <style:text-properties fo:color="#ff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2">Памятка Роспотребнадзора<text:line-break/><text:line-break/></text:span><text:span text:style-name="T3">КАК ЗАЩИТИТЬСЯ ОТ ГРИППА A (H1N1)2009?<text:line-break/></text:span><text:span text:style-name="T2"><text:line-break/>Вирус гриппа A (H1N1) легко передается от человека к человеку и вызывает респираторные заболевания разной тяжести. Симптомы заболевания аналогичны симптомам обычного (сезонного) гриппа. Тяжесть заболевания зависит от целого ряда факторов, в том числе от общего состояния организма и возраста.<text:line-break/><text:line-break/>Предрасположены к заболеванию: пожилые люди, маленькие дети, беременные женщины и люди, страдающие хроническими заболеваниями (астмой, диабетом, сердечнососудистыми заболеваниями), и с ослабленным иммунитетом.<text:line-break/><text:line-break/></text:span><text:span text:style-name="T3">ПРАВИЛО 1. МОЙТЕ<text:line-break/></text:span><text:span text:style-name="T2"><text:line-break/>Часто мойте руки с мылом.<text:line-break/><text:line-break/>Чистите и дезинфицируйте поверхности, используя бытовые моющие средства.<text:line-break/><text:line-break/>Гигиена рук - это важная мера профилактики распространения гриппа. Мытье с мылом удаляет и уничтожает микробы. Если нет возможности помыть руки с мылом пользуйтесь спирт содержащими или дезинфицирующими салфетками.<text:line-break/><text:line-break/>Чистка и регулярная дезинфекция поверхностей (столов, дверных ручек, стульев и др.) удаляет и уничтожает вирус.<text:line-break/><text:line-break/></text:span><text:span text:style-name="T3">ПРАВИЛО 2. СОБЛЮДАЙТЕ РАССТОЯНИЕ И ЭТИКЕТ<text:line-break/></text:span><text:span text:style-name="T2"><text:line-break/>Избегайте близкого контакта с больными людьми. Соблюдайте расстояние не менее 1 метра от больных.<text:line-break/><text:line-break/>Избегайте поездок и многолюдных мест.<text:line-break/><text:line-break/>Прикрывайте рот и нос платком при кашле или чихании.<text:line-break/><text:line-break/>Избегайте трогать руками глаза, нос или рот. Гриппозный вирус распространяется этими путями.<text:line-break/><text:line-break/>Не сплевывайте в общественных местах.<text:line-break/><text:line-break/></text:span><text:soft-page-break/><text:span text:style-name="T2">Надевайте маску или используйте другие подручные средства защиты, чтобы уменьшить риск заболевания.<text:line-break/><text:line-break/>Вирус легко передается от больного человека к здоровому воздушно-капельным путем (при чихании, кашле), поэтому необходимо соблюдать расстояние не менее 1 метра от больных. При кашле, чихании следует прикрывать рот и нос одноразовыми салфетками, которые после использования нужно выбрасывать. Избегая излишние посещения многолюдных мест, уменьшаем риск заболевания.<text:line-break/><text:line-break/></text:span><text:span text:style-name="T3">ПРАВИЛО 3. ВЕДИТЕ ЗДОРОВЫЙ ОБРАЗ ЖИЗНИ<text:line-break/></text:span><text:span text:style-name="T2"><text:line-break/>Здоровый образ жизни повышает сопротивляемость организма к инфекции. Соблюдайте здоровый режим, включая полноценный сон, потребление пищевых продуктов богатых белками, витаминами и минеральными веществами, физическую активность.<text:line-break/><text:line-break/></text:span><text:span text:style-name="T5">КАКОВЫ СИМПТОМЫ ГРИППА А (H1N1)2009?<text:line-break/></text:span><text:span text:style-name="T2"><text:line-break/></text:span><text:span text:style-name="T4">Самые распространённые симптомы гриппа А(Н1N1)2009:<text:line-break/><text:line-break/>• высокая температура тела (97%),<text:line-break/><text:line-break/>• кашель (94%),<text:line-break/><text:line-break/>• насморк (59%),<text:line-break/><text:line-break/>• боль в горле (50%),<text:line-break/><text:line-break/>• головная боль (47%),<text:line-break/><text:line-break/>• учащенное дыхание (41%),<text:line-break/><text:line-break/>• боли в мышцах (35%),<text:line-break/><text:line-break/>• конъюнктивит (9%).<text:line-break/><text:line-break/></text:span><text:span text:style-name="T2">В некоторых случаях наблюдались симптомы желудочно-кишечных расстройств (которые не характерны для сезонного гриппа): тошнота, рвота (18%), диарея (12%).<text:line-break/><text:line-break/>Осложнения гриппа А(Н1N1)2009:<text:line-break/><text:line-break/>Характерная особенность гриппа А(Н1N1)2009 — раннее появление осложнений. Если при сезонном гриппе осложнения возникают, как правило, </text:span><text:soft-page-break/><text:span text:style-name="T2">на 5-7 день и позже, то при гриппе А(Н1N1)2009 осложнения могут развиваться уже на 2-3-й день болезни.<text:line-break/><text:line-break/>Среди осложнений лидирует первичная вирусная пневмония. Ухудшение состояния при вирусной пневмонии идёт быстрыми темпами, и у многих пациентов уже в течение 24 часов развивается дыхательная недостаточность, требующая немедленной респираторной поддержки с механической вентиляцией лёгких.<text:line-break/><text:line-break/>Быстро начатое лечение способствует облегчению степени тяжести болезни.<text:line-break/><text:line-break/></text:span><text:span text:style-name="T6">ЧТО ДЕЛАТЬ В СЛУЧАЕ ЗАБОЛЕВАНИЯ ГРИППОМ?<text:line-break/></text:span><text:span text:style-name="T2"><text:line-break/>Оставайтесь дома и срочно обращайтесь к врачу.<text:line-break/><text:line-break/>Следуйте предписаниям врача, соблюдайте постельный режим и пейте как можно больше жидкости.<text:line-break/><text:line-break/>Избегайте многолюдных мест. Надевайте гигиеническую маску для снижения риска распространения инфекции.<text:line-break/><text:line-break/>Прикрывайте рот и нос платком, когда чихаете или кашляете. Как можно чаще мойте руки с мылом.<text:line-break/><text:line-break/></text:span><text:span text:style-name="T6">ЧТО ДЕЛАТЬ ЕСЛИ В СЕМЬЕ КТО-ТО ЗАБОЛЕЛ ГРИППОМ?<text:line-break/></text:span><text:span text:style-name="T2"><text:line-break/>Выделите больному отдельную комнату в доме. Если это невозможно, соблюдайте расстояние не менее 1 метра от больного.<text:line-break/><text:line-break/>Ограничьте до минимума контакт между больным и близкими, особенно детьми, пожилыми людьми и лицами, страдающими хроническими заболеваниями.<text:line-break/><text:line-break/>Часто проветривайте помещение.<text:line-break/><text:line-break/>Сохраняйте чистоту, как можно чаще мойте и дезинфицируйте поверхности бытовыми моющими средствами.<text:line-break/><text:line-break/>Часто мойте руки с мылом.<text:line-break/><text:line-break/>Ухаживая за больным, прикрывайте рот и нос маской или другими защитными средствами (платком, шарфом и др.).<text:line-break/><text:line-break/>Ухаживать за больным должен только один член семь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кина Н.Д.</meta:initial-creator>
    <meta:editing-cycles>2</meta:editing-cycles>
    <meta:creation-date>2016-02-01T06:19:00</meta:creation-date>
    <dc:date>2007-01-01T08:04:37.42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1" meta:word-count="545" meta:character-count="42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